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quot" svg:font-family="quot"/>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f3379"/>
    </style:style>
    <style:style style:name="P2" style:family="paragraph" style:parent-style-name="Text_20_body">
      <style:text-properties fo:color="#191e23" style:font-name="quot" officeooo:paragraph-rsid="000f3379"/>
    </style:style>
    <style:style style:name="P3" style:family="paragraph" style:parent-style-name="Text_20_body">
      <style:paragraph-properties fo:margin-left="0in" fo:margin-right="0in" fo:text-indent="0in" style:auto-text-indent="false"/>
    </style:style>
    <style:style style:name="P4" style:family="paragraph" style:parent-style-name="Text_20_body">
      <style:paragraph-properties fo:margin-left="0in" fo:margin-right="0in" fo:text-indent="0in" style:auto-text-indent="false"/>
      <style:text-properties fo:color="#191e23" style:font-name="quot"/>
    </style:style>
    <style:style style:name="P5" style:family="paragraph" style:parent-style-name="Text_20_body">
      <style:paragraph-properties fo:margin-left="0in" fo:margin-right="0in" fo:widows="0" fo:text-indent="0in" style:auto-text-indent="false"/>
      <style:text-properties fo:color="#191e23" style:font-name="quot"/>
    </style:style>
    <style:style style:name="P6" style:family="paragraph" style:parent-style-name="Text_20_body" style:list-style-name="L1">
      <style:paragraph-properties fo:margin-left="0in" fo:margin-right="0in" fo:line-height="180%" fo:text-indent="0in" style:auto-text-indent="false"/>
    </style:style>
    <style:style style:name="P7" style:family="paragraph" style:parent-style-name="Text_20_body" style:list-style-name="L2">
      <style:paragraph-properties fo:margin-left="0in" fo:margin-right="0in" fo:line-height="180%" fo:text-indent="0in" style:auto-text-indent="false"/>
    </style:style>
    <style:style style:name="P8" style:family="paragraph" style:parent-style-name="Text_20_body" style:list-style-name="L3">
      <style:paragraph-properties fo:margin-left="0in" fo:margin-right="0in" fo:line-height="180%" fo:text-indent="0in" style:auto-text-indent="false"/>
    </style:style>
    <style:style style:name="P9" style:family="paragraph" style:parent-style-name="Text_20_body" style:list-style-name="L4">
      <style:paragraph-properties fo:margin-left="0in" fo:margin-right="0in" fo:line-height="180%" fo:text-indent="0in" style:auto-text-indent="false"/>
    </style:style>
    <style:style style:name="P10" style:family="paragraph" style:parent-style-name="Text_20_body" style:list-style-name="L5">
      <style:paragraph-properties fo:margin-left="0in" fo:margin-right="0in" fo:line-height="180%" fo:text-indent="0in" style:auto-text-indent="false"/>
    </style:style>
    <style:style style:name="P11" style:family="paragraph" style:parent-style-name="Text_20_body" style:list-style-name="L6">
      <style:paragraph-properties fo:margin-left="0in" fo:margin-right="0in" fo:line-height="180%" fo:text-indent="0in" style:auto-text-indent="false"/>
    </style:style>
    <style:style style:name="P12" style:family="paragraph" style:parent-style-name="Text_20_body" style:list-style-name="L7">
      <style:paragraph-properties fo:margin-left="0in" fo:margin-right="0in" fo:line-height="180%" fo:text-indent="0in" style:auto-text-indent="false"/>
    </style:style>
    <style:style style:name="P13" style:family="paragraph" style:parent-style-name="Text_20_body" style:list-style-name="L8">
      <style:paragraph-properties fo:margin-left="0in" fo:margin-right="0in" fo:line-height="180%" fo:text-indent="0in" style:auto-text-indent="false"/>
    </style:style>
    <style:style style:name="P14" style:family="paragraph" style:parent-style-name="Text_20_body" style:list-style-name="L9">
      <style:paragraph-properties fo:margin-left="0in" fo:margin-right="0in" fo:line-height="180%" fo:text-indent="0in" style:auto-text-indent="false"/>
    </style:style>
    <style:style style:name="P15" style:family="paragraph" style:parent-style-name="Text_20_body" style:list-style-name="L10">
      <style:paragraph-properties fo:margin-left="0in" fo:margin-right="0in" fo:line-height="180%" fo:text-indent="0in" style:auto-text-indent="false"/>
    </style:style>
    <style:style style:name="P16" style:family="paragraph" style:parent-style-name="Text_20_body" style:list-style-name="L11">
      <style:paragraph-properties fo:margin-left="0in" fo:margin-right="0in" fo:line-height="180%" fo:text-indent="0in" style:auto-text-indent="false"/>
    </style:style>
    <style:style style:name="P17" style:family="paragraph" style:parent-style-name="Text_20_body" style:list-style-name="L12">
      <style:paragraph-properties fo:margin-left="0in" fo:margin-right="0in" fo:line-height="180%" fo:text-indent="0in" style:auto-text-indent="false"/>
    </style:style>
    <style:style style:name="P18" style:family="paragraph" style:parent-style-name="Text_20_body" style:list-style-name="L13">
      <style:paragraph-properties fo:margin-left="0in" fo:margin-right="0in" fo:line-height="180%" fo:text-indent="0in" style:auto-text-indent="false"/>
    </style:style>
    <style:style style:name="T1" style:family="text">
      <style:text-properties officeooo:rsid="000f3379"/>
    </style:style>
    <style:style style:name="T2" style:family="text">
      <style:text-properties fo:color="#007fac" loext:padding="0in" loext:border="none"/>
    </style:style>
    <style:style style:name="T3" style:family="text">
      <style:text-properties fo:color="#191e23" style:font-name="quot"/>
    </style:style>
    <style:style style:name="T4" style:family="text">
      <style:text-properties fo:color="#191e23" style:font-name="quot" fo:font-weight="bold"/>
    </style:style>
    <text:list-style style:name="L1">
      <text:list-level-style-number text:level="1" text:style-name="Numbering_20_Symbols" style:num-suffix="." style:num-format="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2">
      <text:list-level-style-number text:level="1" text:style-name="Numbering_20_Symbols" style:num-suffix="." style:num-format="1" text:start-value="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3">
      <text:list-level-style-number text:level="1" text:style-name="Numbering_20_Symbols" style:num-suffix="." style:num-format="1" text:start-value="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4">
      <text:list-level-style-number text:level="1" text:style-name="Numbering_20_Symbols" style:num-suffix="." style:num-format="1" text:start-value="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5">
      <text:list-level-style-number text:level="1" text:style-name="Numbering_20_Symbols" style:num-suffix="." style:num-format="1" text:start-value="5">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6">
      <text:list-level-style-number text:level="1" text:style-name="Numbering_20_Symbols" style:num-suffix="." style:num-format="1" text:start-value="6">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7">
      <text:list-level-style-number text:level="1" text:style-name="Numbering_20_Symbols" style:num-suffix="." style:num-format="1" text:start-value="7">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8">
      <text:list-level-style-number text:level="1" text:style-name="Numbering_20_Symbols" style:num-suffix="." style:num-format="1" text:start-value="8">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9">
      <text:list-level-style-number text:level="1" text:style-name="Numbering_20_Symbols" style:num-suffix="." style:num-format="1" text:start-value="9">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0">
      <text:list-level-style-number text:level="1" text:style-name="Numbering_20_Symbols" style:num-suffix="." style:num-format="1" text:start-value="11">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1">
      <text:list-level-style-number text:level="1" text:style-name="Numbering_20_Symbols" style:num-suffix="." style:num-format="1" text:start-value="12">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2">
      <text:list-level-style-number text:level="1" text:style-name="Numbering_20_Symbols" style:num-suffix="." style:num-format="1" text:start-value="13">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text:list-style style:name="L13">
      <text:list-level-style-number text:level="1" text:style-name="Numbering_20_Symbols" style:num-suffix="." style:num-format="1" text:start-value="14">
        <style:list-level-properties text:space-before="0.2945in" text:min-label-width="0.1965in"/>
      </text:list-level-style-number>
      <text:list-level-style-number text:level="2" text:style-name="Numbering_20_Symbols" style:num-suffix="." style:num-format="1">
        <style:list-level-properties text:space-before="0.7854in" text:min-label-width="0.1965in"/>
      </text:list-level-style-number>
      <text:list-level-style-number text:level="3" text:style-name="Numbering_20_Symbols" style:num-suffix="." style:num-format="1">
        <style:list-level-properties text:space-before="1.2764in" text:min-label-width="0.1965in"/>
      </text:list-level-style-number>
      <text:list-level-style-number text:level="4" text:style-name="Numbering_20_Symbols" style:num-suffix="." style:num-format="1">
        <style:list-level-properties text:space-before="1.7673in" text:min-label-width="0.1965in"/>
      </text:list-level-style-number>
      <text:list-level-style-number text:level="5" text:style-name="Numbering_20_Symbols" style:num-suffix="." style:num-format="1">
        <style:list-level-properties text:space-before="2.2583in" text:min-label-width="0.1965in"/>
      </text:list-level-style-number>
      <text:list-level-style-number text:level="6" text:style-name="Numbering_20_Symbols" style:num-suffix="." style:num-format="1">
        <style:list-level-properties text:space-before="2.7492in" text:min-label-width="0.1965in"/>
      </text:list-level-style-number>
      <text:list-level-style-number text:level="7" text:style-name="Numbering_20_Symbols" style:num-suffix="." style:num-format="1">
        <style:list-level-properties text:space-before="3.2402in" text:min-label-width="0.1965in"/>
      </text:list-level-style-number>
      <text:list-level-style-number text:level="8" text:style-name="Numbering_20_Symbols" style:num-suffix="." style:num-format="1">
        <style:list-level-properties text:space-before="3.7315in" text:min-label-width="0.1965in"/>
      </text:list-level-style-number>
      <text:list-level-style-number text:level="9" text:style-name="Numbering_20_Symbols" style:num-suffix="." style:num-format="1">
        <style:list-level-properties text:space-before="4.2224in" text:min-label-width="0.1965in"/>
      </text:list-level-style-number>
      <text:list-level-style-number text:level="10" text:style-name="Numbering_20_Symbols" style:num-suffix="." style:num-format="1">
        <style:list-level-properties text:space-before="4.7134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his SoldOut Movement(“Amsterdam International Christian Church” “AICC” “ICC”) Privacy and Security Policy (“Privacy Policy”) below are applicable to this website and others located at the usd21.org domain and affiliated domains (“Sites”) produced and maintained by The SoldOut Discipling Movement (collectively “SoldOut Movement” or “ICC” or “AICC” or “we”, “us”, or “our”). We have established this Privacy Policy to let you know the kinds of personal information we may gather during your visit to the Website, why we gather your information, what we use your personal information for, when we might disclose your personal information, and how you can manage your personal information.</text:p>
      <text:p text:style-name="P4">Please be advised that the practices described in this Privacy Policy apply only to information gathered through the Sites. This Privacy Policy does not necessarily reflect our practices with respect to information gathered through other off-line means.</text:p>
      <text:p text:style-name="P4">BY VISITING THE SITES, YOU ARE ACCEPTING, WITHOUT MODIFICATION, THIS PRIVACY POLICY. IF YOU DO NOT AGREE TO ANY PORTION OF THIS PRIVACY POLICY, THEN EXIT THE SITES IMMEDIATELY AND DO NOT RETURN. WE RESERVE THE RIGHT TO CHANGE, MODIFY, ADD, OR DELETE THE TERMS OF OUR PRIVACY POLICY FROM TIME TO TIME WITHOUT FURTHER NOTICE. YOUR CONTINUED USE OF THE SITES FOLLOWING THE POSTING OF CHANGES TO THIS PRIVACY POLICY MEAN YOU AGREE TO THE NEW TERMS. If we make material changes to this Privacy Policy, we will post the changes to this Privacy Policy on this page and will indicate at the top of this page the date these terms were last revised. If we intend to apply the modifications or amendments to this Privacy Policy retroactively, we will provide you with notice of the modifications or amendments.</text:p>
      <text:p text:style-name="P5">If you have any questions about this Privacy Policy or don’t see your concerns addressed here, you should contact us by sending an e-mail to <text:span text:style-name="T2">Tomiwa.safe@usd21.org</text:span> </text:p>
      <text:list xml:id="list3980215995" text:style-name="L1">
        <text:list-item>
          <text:p text:style-name="P6"><text:span text:style-name="Strong_20_Emphasis"><text:span text:style-name="T4">GENERALLY, WHAT INFORMATION ABOUT ME IS COLLECTED AND STORED?</text:span></text:span><text:span text:style-name="T3"> </text:span></text:p>
        </text:list-item>
      </text:list>
      <text:p text:style-name="P4">The information we collect and store depends almost entirely on how you choose to make use of the Sites and its related features and services.</text:p>
      <text:list xml:id="list2149219160" text:style-name="L2">
        <text:list-item>
          <text:p text:style-name="P7"><text:span text:style-name="Strong_20_Emphasis"><text:span text:style-name="T4">PERSONAL INFORMATION</text:span></text:span><text:span text:style-name="T3"> </text:span></text:p>
        </text:list-item>
      </text:list>
      <text:p text:style-name="P4">We collect and store information that you enter into the Sites and give in setting up membership in any of our churches worldwide. At some SoldOut Discipling Movement sites, you can order products, enter contests, vote in polls or otherwise express an opinion, subscribe to one of our services such as our online newsletters, or participate in one of our online forums or communities. <text:soft-page-break/>For example, when you register with us or place an order, we collect and store some or all of the following information that you provide: name, billing address, shipping address, email address, telephone number, credit card number and expiration date. This information is used to provide the services and products that you have ordered or requested, to process and ship orders, to send order and shipping confirmations and to provide customer service. Personal Information may also be collected in certain portions of the Sites in which you specifically and knowingly provide such information to us or to operators of subnetworks within the Sites e.g. community postings (i.e., classifieds or bulletin boards), suggestions, or other requests. Some of this information also may be used to contact you about new features, new services, sales, new products, and special offers unless you have elected to not receive such promotional communications in connection with the Sites. At other SoldOut Discipling Movement sites, you can submit information about other people. For example, you might submit a person’s name and e-mail address to send an electronic greeting card and, if you order a gift online and want it sent directly to the recipient, you might submit the recipient’s name and address. The types of personally identifiable information that may be collected about other people at these pages include: recipient’s name, address, e-mail address, and telephone number.</text:p>
      <text:p text:style-name="P4">At certain parts of some of our sites, only persons who provide us with the requested personally identifiable information will be able to order products, programs, and services or otherwise participate in the site’s activities and offerings.</text:p>
      <text:list xml:id="list314819608" text:style-name="L3">
        <text:list-item>
          <text:p text:style-name="P8"><text:span text:style-name="Strong_20_Emphasis"><text:span text:style-name="T4">ANONYMOUS INFORMATION</text:span></text:span><text:span text:style-name="T3"> </text:span></text:p>
        </text:list-item>
      </text:list>
      <text:p text:style-name="P4">Through your use of the Sites, we may also gather certain information that does not identify you individually (“Anonymous Information”). Generally, this information is collected through “traffic data”. We collect and store certain other information automatically whenever you interact with the Sites. For example, we collect your IP address, browser information and reference site domain name every time you visit the Sites. We also collect information regarding user-traffic patterns and site usage. This information is used to analyse and improve the Sites and to provide our users with a fulfilling experience.</text:p>
      <text:list xml:id="list223663017" text:style-name="L4">
        <text:list-item>
          <text:p text:style-name="P9"><text:span text:style-name="Strong_20_Emphasis"><text:span text:style-name="T4">COOKIES AND SPYWARE</text:span></text:span><text:span text:style-name="T3"> </text:span></text:p>
        </text:list-item>
      </text:list>
      <text:p text:style-name="P4">We never use or install spyware on your computer, nor do we use spyware to retrieve information from your computer. Like many websites, we use “cookies”, which are files stored on your computer’s hard drive by your browser. Cookies help us to identify account holders and to optimize their shopping experience. Cookies also allow us to hold selections in a shopping cart when a user leaves the Sites without checking out and send you reminder <text:soft-page-break/>email about your shopping orders and other shopping opportunities. Most browsers accept cookies automatically but allow you to disable them. We recommend that you leave cookies “turned on” so that we can offer you a better user experience on the Sites. You may occasionally get Cookies from companies advertising on our behalf. We do not control these Cookies, and these Cookies are not subject to this Privacy Policy.</text:p>
      <text:p text:style-name="P4">We also may collect and store information about you that we receive from other sources, to enable us to update and correct the information contained in our database and to provide information about our service, recommendations, and special offers that we think will interest you and, if you have agreed to receive email from us, send you reminders about shopping opportunities.</text:p>
      <text:list xml:id="list1712794423" text:style-name="L5">
        <text:list-item>
          <text:p text:style-name="P10"><text:span text:style-name="Strong_20_Emphasis"><text:span text:style-name="T4">REGULAR CORRESPONDENCE</text:span></text:span><text:span text:style-name="T3"> </text:span></text:p>
        </text:list-item>
      </text:list>
      <text:p text:style-name="P4">After you register, we may use the email address and zip codes of all users who subscribe to any of our newsletters or other regular correspondence. Except to our third-party agents (as described below), this information is not shared with any third parties. Anyone who no longer wishes to receive this newsletter or other regular correspondence can, at any time, follow the “Unsubscribe” instructions located within each newsletter.</text:p>
      <text:list xml:id="list2241882140" text:style-name="L6">
        <text:list-item>
          <text:p text:style-name="P11"><text:span text:style-name="Strong_20_Emphasis"><text:span text:style-name="T4">KIDS AND PRIVACY</text:span></text:span><text:span text:style-name="T3"> </text:span></text:p>
        </text:list-item>
      </text:list>
      <text:p text:style-name="P4">We do not sell or ship any items ordered through the Sites directly to anyone who we know to be under the age of 13, nor do we collect any personal information from anyone who we know to be under the age of 13. If you are under the age of 13, you should use the Sites only under the immediate supervision of a parent or guardian and should not submit any personal information to us. Our Website is not intentionally targeted to children under the age of 13. IF YOU ARE UNDER 13, THEN IMMEDIATELY EXIT THE SITES UNLESS YOU ARE DIRECTLY SUPERVISED BY A PARENT OR OTHER LEGAL GUARDIAN.</text:p>
      <text:list xml:id="list2249579010" text:style-name="L7">
        <text:list-item>
          <text:p text:style-name="P12"><text:span text:style-name="Strong_20_Emphasis"><text:span text:style-name="T4">HOW DO WE USE YOUR INFORMATION?</text:span></text:span><text:span text:style-name="T3"> </text:span></text:p>
        </text:list-item>
      </text:list>
      <text:p text:style-name="P4">Except as disclosed in this Privacy Policy, we do not use or disclose information about your individual visits to the Sites or your Personal Information collected online to any companies not affiliated with us. If we propose to permit any use of your Personal Information, you will be provided an opportunity to decline such contact.</text:p>
      <text:p text:style-name="P3"><text:span text:style-name="Strong_20_Emphasis"><text:span text:style-name="T4">7.1 Personal Information</text:span></text:span></text:p>
      <text:p text:style-name="P4">We may use your Personal Information to provide services available through the Sites, track your compliance with the Sites’ rules and regulations, or for editorial and feedback purposes (to the extent that is explained when you <text:soft-page-break/>provide the information). In the event we plan to publicly post any of your Personal Information on the Sites (as, for instance, a letter), you will be provided prior notification of such posting and given the option to decline same.</text:p>
      <text:p text:style-name="P3"><text:span text:style-name="Strong_20_Emphasis"><text:span text:style-name="T4">7.2 Use of Anonymous Information</text:span></text:span></text:p>
      <text:p text:style-name="P4">We use Anonymous Information to help us determine how people use parts of the Sites and who our readers are so we can improve our Website and ensure that it is as appealing as we can make it for as many people as possible. We also use Anonymous Information to provide statistical “ratings” information in aggregated form to our partners and other third parties about how our users collectively use the website. We may also use or share Anonymous Information (or other information, other than Personal Information) in any other manner that we deem appropriate or necessary.</text:p>
      <text:p text:style-name="P3"><text:span text:style-name="Strong_20_Emphasis"><text:span text:style-name="T4">7.3 Third-Party Agents</text:span></text:span></text:p>
      <text:p text:style-name="P4">We occasionally have third-party agents, subsidiaries, affiliates and partners that perform functions on our behalf, such as marketing, analytics, credit-card processing, shipping or stocking orders, providing customer service, fraud protection, etc. These entities have access to the Personal Information needed to perform their functions and will be contractually obligated to maintain the confidentiality and security of that Personal Information. They are restricted from using, selling, distributing or altering this data in any way other than to provide the requested services to the Sites.</text:p>
      <text:p text:style-name="P3"><text:span text:style-name="Strong_20_Emphasis"><text:span text:style-name="T4">7.4 Emergency Situations</text:span></text:span></text:p>
      <text:p text:style-name="P4">We may also use or disclose Personal Information if required to do so by law or in the good-faith belief that such action is necessary to: (a) conform to applicable law or comply with legal process served on us or the Sites; (b) protect and defend our rights or property, the Sites or our users, and (c) act under emergency circumstances to protect the personal safety of us, our affiliates, agents, or the users of the Sites or the public.</text:p>
      <text:list xml:id="list3561178718" text:style-name="L8">
        <text:list-item>
          <text:p text:style-name="P13"><text:span text:style-name="Strong_20_Emphasis"><text:span text:style-name="T4">WHAT STEPS ARE TAKEN TO KEEP PERSONAL INFORMATION SECURE?</text:span></text:span><text:span text:style-name="T3"> </text:span></text:p>
        </text:list-item>
      </text:list>
      <text:p text:style-name="P4">Personal Information collected by the Sites is stored in secure operating environments that are not available to the public. In many instances, such as in the case of credit-card numbers and all on-line purchases, the Personal Information is encrypted before you conduct your transaction. Only those employees who need access to your Personal Information to do their jobs are allowed access. Any employee who violates our privacy and/or security policies is subject to disciplinary action, including possible termination and civil and/or criminal prosecution.</text:p>
      <text:p text:style-name="P5">To protect the security of your information during transmission, we use Secure Sockets Layer (SSL) software, which encrypts information you input. Most <text:soft-page-break/>browsers will give a visual indication of when your connection is secure. For example, Internet Explorer will show a padlock icon in the lower right of the browser window. If you place an order through the Sites, you will be asked to set up an account and provide an email address and password. You must provide an appropriate email address and password in order to access account information. In order to help protect your personal information further, you should be careful about providing your password to others. If you wish to cancel your password, or if you become aware of any loss, theft or unauthorized use of your password, please contact us by sending an e-mail to <text:span text:style-name="T2">tomiwa.safe@usd21.org</text:span> </text:p>
      <text:p text:style-name="P4">While we try our best to safeguard your Personal Information once we receive it, you understand and agree that no transmission of data over the Internet or any other public network can be guaranteed to be 100% secure.</text:p>
      <text:list xml:id="list4069571582" text:style-name="L9">
        <text:list-item>
          <text:p text:style-name="P14"><text:span text:style-name="Strong_20_Emphasis"><text:span text:style-name="T4">LINKING TO OTHER SITES</text:span></text:span><text:span text:style-name="T3"> </text:span></text:p>
        </text:list-item>
      </text:list>
      <text:p text:style-name="P4">The Sites may contain links to other websites operated by The SoldOut Discipling Movement, its affiliates, or third parties. The practices described in this Privacy Policy do not apply to information gathered through these other websites. These other sites may also send their own cookies to you, collect your data or solicit your personal information. We are not responsible for the actions and privacy policies of third parties and other websites. Be aware of when you leave the Sites and read the privacy policies of each and every website you visit.</text:p>
      <text:list xml:id="list3672669400" text:style-name="L10">
        <text:list-item>
          <text:p text:style-name="P15"><text:span text:style-name="Strong_20_Emphasis"><text:span text:style-name="T4">PUBLIC AREAS</text:span></text:span><text:span text:style-name="T3"> </text:span></text:p>
        </text:list-item>
      </text:list>
      <text:p text:style-name="P4">Please remember that any information you share in public areas, such as message boards or feedback sections, becomes public, and therefore this Privacy Policy does not apply to any information you choose to make public. Use common sense about what you disclose and do not post any Personal Information that you expect to keep private.</text:p>
      <text:list xml:id="list3638293838" text:style-name="L11">
        <text:list-item>
          <text:p text:style-name="P16"><text:span text:style-name="Strong_20_Emphasis"><text:span text:style-name="T4">GOVERNING LAW/ASSIGNMENT</text:span></text:span><text:span text:style-name="T3"> </text:span></text:p>
        </text:list-item>
      </text:list>
      <text:p text:style-name="P4">The Sites are published in the Netherlands and intended for users from the Netherlands. This policy shall be governed by and construed and enforced in accordance with the laws of the Netherlands, excluding its laws relating to conflicts of law. Netherlands law shall govern in any and all disputes, including privacy or defamation issues or otherwise. Any actions pertaining to this privacy policy or website usage shall be venued in the County of Netherlands</text:p>
      <text:list xml:id="list395206836" text:style-name="L12">
        <text:list-item>
          <text:p text:style-name="P17"><text:span text:style-name="Strong_20_Emphasis"><text:span text:style-name="T4">YOUR PRIVACY RIGHTS</text:span></text:span><text:span text:style-name="T3"> </text:span></text:p>
        </text:list-item>
      </text:list>
      <text:p text:style-name="P5">Civil Codes in every state permit customers of The SoldOut Discipling Movement who are residents of Netherlands to request certain information <text:soft-page-break/>regarding its disclosure of personal information to third parties for their direct marketing purposes. To make such a request, please send an e-mail to <text:span text:style-name="T2">tomiwa.safe@usd21.org</text:span></text:p>
      <text:p text:style-name="P4">.</text:p>
      <text:list xml:id="list1317607691" text:style-name="L13">
        <text:list-item>
          <text:p text:style-name="P18"><text:span text:style-name="Strong_20_Emphasis"><text:span text:style-name="T4">WHO DO I TALK TO IF I HAVE QUESTIONS?</text:span></text:span><text:span text:style-name="T3"> </text:span></text:p>
        </text:list-item>
      </text:list>
      <text:p text:style-name="P5">If you have any questions or concerns about the online privacy statement for this site or its implementation you may contact us by sending an e-mail to <text:span text:style-name="T2">tomiwa.safe@usd21.org</text:span> </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quot" svg:font-family="quot"/>
    <style:font-face style:name="Arial1" svg:font-family="Arial" style:font-family-generic="swiss"/>
    <style:font-face style:name="Times New Roman" svg:font-family="'Times New Roman'"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6T18:41:46.147000000</meta:creation-date>
    <dc:date>2020-04-06T20:13:32.067000000</dc:date>
    <meta:editing-duration>PT31M25S</meta:editing-duration>
    <meta:editing-cycles>1</meta:editing-cycles>
    <meta:document-statistic meta:table-count="0" meta:image-count="0" meta:object-count="0" meta:page-count="6" meta:paragraph-count="43" meta:word-count="2165" meta:character-count="13380" meta:non-whitespace-character-count="11255"/>
    <meta:generator>Neat_Office/6.2.8.2$Windows_x86 LibreOffice_project/</meta:generator>
  </office:meta>
</office:document-meta>
</file>